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0000003C0EF3EC47405262C7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T1" style:family="text">
      <style:text-properties fo:color="#000000" style:font-name="Liberation Serif2" fo:font-size="12pt" style:font-size-asian="12pt" style:font-name-complex="Liberation Serif2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449cm" svg:height="0.471cm" svg:x="2.004cm" svg:y="2.992cm">
          <draw:text-box>
            <text:p text:style-name="P1"><text:span text:style-name="T1">Alldeles innan läggdags fick jag en lapp skriven i största hemlighet. SÄLEQ är ett härligt sätt att </text:span></text:p>
          </draw:text-box>
        </draw:frame>
        <draw:frame draw:style-name="gr2" draw:text-style-name="P3" draw:layer="layout" svg:width="12.244cm" svg:height="20.407cm" svg:x="4.378cm" svg:y="4.433cm">
          <draw:image xlink:href="Pictures/1000000000000240000003C0EF3EC47405262C75.png" xlink:type="simple" xlink:show="embed" xlink:actuate="onLoad" loext:mime-type="image/png">
            <text:p/>
          </draw:image>
        </draw:frame>
        <draw:frame draw:style-name="gr1" draw:text-style-name="P2" draw:layer="layout" svg:width="7.944cm" svg:height="0.471cm" svg:x="2.004cm" svg:y="3.479cm">
          <draw:text-box>
            <text:p text:style-name="P1"><text:span text:style-name="T1">stava kärlek på tycker jag. 3;10 år ordkonstnä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2.9cm" fo:margin-bottom="4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1.5.2$Linux_X86_64 LibreOffice_project/10$Build-2</meta:generator>
  </office:meta>
</office:document-meta>
</file>